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text">
      <style:paragraph-properties fo:margin-left="0cm" fo:margin-right="-1.27cm" fo:margin-top="0cm" fo:margin-bottom="0cm" fo:text-align="center" style:justify-single-word="false" fo:text-indent="0cm" style:auto-text-indent="false"/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defaulttext">
      <style:paragraph-properties fo:margin-left="0cm" fo:margin-right="-1.27cm" fo:margin-top="0cm" fo:margin-bottom="0cm" fo:text-indent="0cm" style:auto-text-indent="false"/>
      <style:text-properties fo:language="en" fo:country="GB"/>
    </style:style>
    <style:style style:name="P3" style:family="paragraph" style:parent-style-name="defaulttext">
      <style:paragraph-properties fo:margin-left="0cm" fo:margin-right="-1.27cm" fo:margin-top="0cm" fo:margin-bottom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P4" style:family="paragraph" style:parent-style-name="defaulttext">
      <style:paragraph-properties fo:margin-left="0cm" fo:margin-right="-1.27cm" fo:margin-top="0cm" fo:margin-bottom="0cm" fo:text-align="end" style:justify-single-word="false" fo:text-indent="0cm" style:auto-text-indent="false"/>
      <style:text-properties fo:language="en" fo:country="GB" style:text-underline-style="solid" style:text-underline-width="auto" style:text-underline-color="font-color"/>
    </style:style>
    <style:style style:name="P5" style:family="paragraph" style:parent-style-name="defaulttext">
      <style:paragraph-properties fo:margin-left="0cm" fo:margin-right="-1.27cm" fo:margin-top="0cm" fo:margin-bottom="0cm" fo:text-indent="0cm" style:auto-text-indent="false">
        <style:tab-stops>
          <style:tab-stop style:position="0cm"/>
        </style:tab-stops>
      </style:paragraph-properties>
      <style:text-properties fo:language="en" fo:country="GB"/>
    </style:style>
    <style:style style:name="P6" style:family="paragraph" style:parent-style-name="defaulttext">
      <style:paragraph-properties fo:margin-left="0cm" fo:margin-right="-1.27cm" fo:margin-top="0cm" fo:margin-bottom="0cm" fo:text-indent="0cm" style:auto-text-indent="false"/>
      <style:text-properties fo:font-size="12pt" fo:language="en" fo:country="GB" style:text-underline-style="solid" style:text-underline-width="auto" style:text-underline-color="font-color" style:font-size-asian="12pt" style:font-size-complex="12pt"/>
    </style:style>
    <style:style style:name="P7" style:family="paragraph" style:parent-style-name="defaulttext">
      <style:paragraph-properties fo:margin-left="0cm" fo:margin-right="-1.27cm" fo:margin-top="0cm" fo:margin-bottom="0cm" fo:text-indent="0cm" style:auto-text-indent="false"/>
      <style:text-properties fo:font-size="12pt" fo:language="en" fo:country="GB" style:font-size-asian="12pt" style:font-size-complex="12pt"/>
    </style:style>
    <style:style style:name="P8" style:family="paragraph" style:parent-style-name="defaulttext">
      <style:paragraph-properties fo:margin-left="0cm" fo:margin-right="-1.27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defaulttext">
      <style:paragraph-properties fo:margin-left="0cm" fo:margin-right="-1.27cm" fo:margin-top="0cm" fo:margin-bottom="0cm" fo:text-indent="-0.635cm" style:auto-text-indent="false"/>
    </style:style>
    <style:style style:name="P10" style:family="paragraph" style:parent-style-name="defaulttext" style:master-page-name="">
      <style:paragraph-properties fo:margin-left="0cm" fo:margin-right="0cm" fo:margin-top="0cm" fo:margin-bottom="0cm" fo:text-align="end" style:justify-single-word="false" fo:orphans="2" fo:widows="2" fo:text-indent="0cm" style:auto-text-indent="false" style:page-number="auto" style:writing-mode="lr-tb"/>
    </style:style>
    <style:style style:name="P11" style:family="paragraph" style:parent-style-name="defaulttext" style:master-page-name="">
      <style:paragraph-properties fo:margin-left="0cm" fo:margin-right="0.053cm" fo:margin-top="0cm" fo:margin-bottom="0cm" fo:text-align="end" style:justify-single-word="false" fo:orphans="2" fo:widows="2" fo:text-indent="0cm" style:auto-text-indent="false" style:page-number="auto" style:writing-mode="lr-tb"/>
      <style:text-properties fo:language="en" fo:country="GB" style:text-underline-style="solid" style:text-underline-width="auto" style:text-underline-color="font-color"/>
    </style:style>
    <style:style style:name="P12" style:family="paragraph" style:parent-style-name="defaulttext" style:master-page-name="">
      <style:paragraph-properties fo:margin-left="0cm" fo:margin-right="0.053cm" fo:margin-top="0cm" fo:margin-bottom="0cm" fo:text-align="end" style:justify-single-word="false" fo:orphans="2" fo:widows="2" fo:text-indent="0cm" style:auto-text-indent="false" style:page-number="auto" style:writing-mode="lr-tb">
        <style:tab-stops>
          <style:tab-stop style:position="15.214cm"/>
        </style:tab-stops>
      </style:paragraph-properties>
      <style:text-properties fo:language="en" fo:country="GB"/>
    </style:style>
    <style:style style:name="P13" style:family="paragraph" style:parent-style-name="defaulttext">
      <style:paragraph-properties fo:margin-left="0cm" fo:margin-right="0.053cm" fo:margin-top="0cm" fo:margin-bottom="0cm" fo:text-align="end" style:justify-single-word="false" fo:orphans="2" fo:widows="2" fo:text-indent="0cm" style:auto-text-indent="false" style:writing-mode="lr-tb"/>
      <style:text-properties fo:language="en" fo:country="GB"/>
    </style:style>
    <style:style style:name="P14" style:family="paragraph" style:parent-style-name="defaulttext">
      <style:paragraph-properties fo:margin-left="0cm" fo:margin-right="0.053cm" fo:margin-top="0cm" fo:margin-bottom="0cm" fo:text-align="end" style:justify-single-word="false" fo:orphans="2" fo:widows="2" fo:text-indent="0cm" style:auto-text-indent="false" style:writing-mode="lr-tb"/>
    </style:style>
    <style:style style:name="P15" style:family="paragraph" style:parent-style-name="defaulttext" style:master-page-name="Standard">
      <style:paragraph-properties fo:margin-left="0cm" fo:margin-right="-1.27cm" fo:margin-top="0cm" fo:margin-bottom="0cm" fo:text-align="center" style:justify-single-word="false" fo:text-indent="0cm" style:auto-text-indent="false" style:page-number="auto"/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defaulttext" style:list-style-name="WW8Num1">
      <style:paragraph-properties fo:margin-left="0cm" fo:margin-right="-1.27cm" fo:margin-top="0cm" fo:margin-bottom="0cm" fo:text-indent="0cm" style:auto-text-indent="false">
        <style:tab-stops>
          <style:tab-stop style:position="0cm"/>
        </style:tab-stops>
      </style:paragraph-properties>
      <style:text-properties fo:language="en" fo:country="GB"/>
    </style:style>
    <style:style style:name="P17" style:family="paragraph" style:parent-style-name="defaulttext" style:list-style-name="L1">
      <style:paragraph-properties fo:margin-left="0cm" fo:margin-right="-1.27cm" fo:margin-top="0cm" fo:margin-bottom="0cm" fo:text-indent="0cm" style:auto-text-indent="false">
        <style:tab-stops>
          <style:tab-stop style:position="0cm"/>
        </style:tab-stops>
      </style:paragraph-properties>
      <style:text-properties fo:language="en" fo:country="GB"/>
    </style:style>
    <style:style style:name="P18" style:family="paragraph" style:parent-style-name="defaulttext" style:list-style-name="WW8Num1">
      <style:paragraph-properties fo:margin-left="0cm" fo:margin-right="-1.27cm" fo:margin-top="0cm" fo:margin-bottom="0cm" fo:text-indent="0cm" style:auto-text-indent="false"/>
      <style:text-properties fo:language="en" fo:country="GB"/>
    </style:style>
    <style:style style:name="P19" style:family="paragraph" style:parent-style-name="defaulttext" style:list-style-name="WW8Num1">
      <style:paragraph-properties fo:margin-left="0cm" fo:margin-right="-1.27cm" fo:margin-top="0cm" fo:margin-bottom="0cm" fo:text-align="start" style:justify-single-word="false" fo:text-indent="0cm" style:auto-text-indent="false"/>
      <style:text-properties fo:language="en" fo:country="GB"/>
    </style:style>
    <style:style style:name="P20" style:family="paragraph" style:parent-style-name="defaulttext" style:list-style-name="WW8Num1">
      <style:paragraph-properties fo:margin-left="1.27cm" fo:margin-right="-1.27cm" fo:margin-top="0cm" fo:margin-bottom="0cm" fo:text-indent="-1.27cm" style:auto-text-indent="false"/>
      <style:text-properties fo:language="en" fo:country="GB"/>
    </style:style>
    <style:style style:name="P21" style:family="paragraph" style:parent-style-name="defaulttext" style:list-style-name="WW8Num1">
      <style:paragraph-properties fo:margin-left="1.27cm" fo:margin-right="0.026cm" fo:margin-top="0cm" fo:margin-bottom="0cm" fo:orphans="2" fo:widows="2" fo:text-indent="-1.27cm" style:auto-text-indent="false" style:writing-mode="lr-tb"/>
      <style:text-properties fo:language="en" fo:country="GB"/>
    </style:style>
    <style:style style:name="P22" style:family="paragraph" style:parent-style-name="defaulttext" style:list-style-name="WW8Num4" style:master-page-name="">
      <style:paragraph-properties fo:margin-left="0.37cm" fo:margin-right="0cm" fo:margin-top="0cm" fo:margin-bottom="0cm" fo:orphans="2" fo:widows="2" fo:text-indent="-0.635cm" style:auto-text-indent="false" style:page-number="auto" style:writing-mode="lr-tb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en" fo:country="GB" style:text-underline-style="solid" style:text-underline-width="auto" style:text-underline-color="font-color"/>
    </style:style>
    <style:style style:name="T6" style:family="text">
      <style:text-properties fo:color="#9932cc"/>
    </style:style>
    <style:style style:name="T7" style:family="text">
      <style:text-properties fo:color="#3366ff"/>
    </style:style>
    <style:style style:name="T8" style:family="text">
      <style:text-properties fo:font-size="10pt" fo:language="en" fo:country="GB" style:font-size-asian="10pt" style:font-size-complex="10pt"/>
    </style:style>
    <style:style style:name="T9" style:family="text">
      <style:text-properties fo:font-size="7pt" fo:language="en" fo:country="GB" style:font-name-asian="Symbol" style:font-size-asian="7pt" style:font-size-complex="7pt"/>
    </style:style>
    <text:list-style style:name="L1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ARISH OF PIDLEY-CUM-FENTON</text:p>
      <text:p text:style-name="P1">Notice of a Meeting of the <text:s/>Parish Council* </text:p>
      <text:p text:style-name="P6">Dear Sir/Madam <text:s/>_</text:p>
      <text:p text:style-name="P7">I hereby give you notice that a meeting of the PARISH COUNCIL of the above named </text:p>
      <text:p text:style-name="P8"><text:span text:style-name="T1">Parish will be held at </text:span><text:span text:style-name="T2"> <text:s text:c="3"/>The Village Hall <text:s text:c="5"/></text:span><text:span text:style-name="T1">on </text:span><text:span text:style-name="T2"><text:s text:c="7"/>Wednesday <text:s text:c="5"/></text:span><text:span text:style-name="T1">, the </text:span><text:span text:style-name="T2"><text:s text:c="3"/>2</text:span><text:span text:style-name="T5">nd </text:span><text:span text:style-name="T2"><text:s text:c="4"/>day </text:span></text:p>
      <text:p text:style-name="P8"><text:span text:style-name="T2">of March 2016</text:span><text:span text:style-name="T1">, at</text:span><text:span text:style-name="T2"> 730pm</text:span><text:span text:style-name="T3"> </text:span></text:p>
      <text:p text:style-name="P2"/>
      <text:p text:style-name="P2">All members of the Council are hereby summoned to attend for the purpose of considering</text:p>
      <text:p text:style-name="P2">and resolving upon the business to be transacted at the Meeting as set out hereunder. <text:s text:c="4"/></text:p>
      <text:p text:style-name="P10"><text:span text:style-name="T2">Dated this <text:s/>25</text:span><text:span text:style-name="T5">th </text:span><text:span text:style-name="T2"><text:s text:c="2"/>February 2016</text:span></text:p>
      <text:p text:style-name="P4"/>
      <text:p text:style-name="P12"><text:s/>_____________ <text:s text:c="147"/></text:p>
      <text:p text:style-name="P11">Linda Crook(Clerk)</text:p>
      <text:p text:style-name="P13">16 Pond Close</text:p>
      <text:p text:style-name="P13">Pidley, Cambs. PE28 3DB</text:p>
      <text:p text:style-name="P13"><text:s text:c="114"/>Tel: 01487 740492</text:p>
      <text:p text:style-name="P14">Email :<text:span text:style-name="T6"> </text:span><text:a xlink:type="simple" xlink:href="mailto:lcrook86@gmail.com" text:style-name="Internet_20_link" text:visited-style-name="Visited_20_Internet_20_Link"><text:span text:style-name="Internet_20_link">pidleycumfenton@gmail.com</text:span></text:a></text:p>
      <text:p text:style-name="P14">Website: <text:a xlink:type="simple" xlink:href="http://www.pidleycumfentonpc.webs.com/" text:style-name="Internet_20_link" text:visited-style-name="Visited_20_Internet_20_Link"><text:span text:style-name="Internet_20_link"><text:span text:style-name="T7">http://www.pidleycumfentonpc.webs.com</text:span></text:span></text:a> <text:s/></text:p>
      <text:p text:style-name="P3">To _________________________________</text:p>
      <text:p text:style-name="P2">BUSINESS TO BE TRANSACTED</text:p>
      <text:list xml:id="list1970851649236735592" text:style-name="WW8Num1">
        <text:list-item>
          <text:p text:style-name="P16">Apologies and interests to be declared</text:p>
        </text:list-item>
        <text:list-item>
          <text:p text:style-name="P16">Minutes and matters arising</text:p>
        </text:list-item>
        <text:list-item>
          <text:p text:style-name="P16">Correspondence</text:p>
        </text:list-item>
        <text:list-item>
          <text:p text:style-name="P18">Public forum </text:p>
        </text:list-item>
        <text:list-item>
          <text:p text:style-name="P18">Police matters</text:p>
        </text:list-item>
        <text:list-item>
          <text:p text:style-name="P19">Meetings and/or training attended between meetings <text:s text:c="55"/></text:p>
        </text:list-item>
        <text:list-item>
          <text:p text:style-name="P18">District/County Councillor</text:p>
        </text:list-item>
        <text:list-item>
          <text:p text:style-name="P20">Working Parties/ Sub Committees i) Village Plan ii) Playground Committee</text:p>
        </text:list-item>
        <text:list-item>
          <text:p text:style-name="P20">Dog Waste Bins</text:p>
        </text:list-item>
        <text:list-item>
          <text:p text:style-name="P20">Parish Defibrillator </text:p>
        </text:list-item>
        <text:list-item>
          <text:p text:style-name="P20">Roadwatch</text:p>
        </text:list-item>
        <text:list-item>
          <text:p text:style-name="P20">Queens' 90<text:span text:style-name="T4">th</text:span> Birthday Beacon Lighting 21/4/16</text:p>
        </text:list-item>
        <text:list-item>
          <text:p text:style-name="P20">Staff: i) Clerk: The way forward to fill Clerk's position leaving on 31 May 2016<text:tab/>ii) Handy Man?<text:tab/></text:p>
        </text:list-item>
        <text:list-item>
          <text:p text:style-name="P20">Cheques: i) Parish Clerk, January and February, (30 hours) £11.19 per hour = £335.70 minus income tax <text:s/>£67.00 = <text:s text:c="2"/>£268.70 ii) HMR&amp;C, Clerk's income tax: January and February, £67.00 iii) Cambs. County Council, Salt bin, £114.00 </text:p>
        </text:list-item>
        <text:list-item>
          <text:p text:style-name="P20">Planning Applications:i)16/00167/CLED, Alterations to agricultural building, land rear of Meadow View, Warboys Rd, Pidley ii) 16/00280/HHFUL, Proposed garage/ store extension, Appletrees, Warboys Rd, Pidley PE283DA </text:p>
        </text:list-item>
        <text:list-item>
          <text:p text:style-name="P20">Future Meeting Dates</text:p>
        </text:list-item>
        <text:list-item>
          <text:p text:style-name="P21">Highway matters i) Traffic Calming ii) Other</text:p>
        </text:list-item>
        <text:list-item>
          <text:p text:style-name="P21">Public forum</text:p>
        </text:list-item>
      </text:list>
      <text:list xml:id="list1332873251619966857" text:style-name="L1">
        <text:list-header>
          <text:p text:style-name="P17">20) <text:s text:c="5"/>To be discussed at the next meeting</text:p>
        </text:list-header>
      </text:list>
      <text:p text:style-name="P5"/>
      <text:p text:style-name="P9">  <text:s text:c="2"/>  Date of next meeting: ______________</text:p>
      <text:list xml:id="list8333626358061941532" text:style-name="WW8Num4">
        <text:list-item>
          <text:p text:style-name="P22"><text:span text:style-name="T8">This notice must be left at or sent to the usual place of residence of every member of the council three clear days <text:s text:c="4"/>at least before the Meeting </text:span><text:span text:style-name="T9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text" style:family="paragraph" style:parent-style-name="Standard">
      <style:paragraph-properties fo:margin-top="0.494cm" fo:margin-bottom="0.494cm"/>
    </style:style>
    <style:style style:name="WW8Num1z0" style:family="text">
      <style:text-properties fo:language="en" fo:country="GB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7pt" fo:language="en" fo:country="GB" fo:font-style="normal" style:text-underline-style="none" style:font-name-asian="Symbol" style:font-size-asian="7pt" style:font-style-asian="norm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37cm" fo:text-indent="-0.635cm" fo:margin-left="0.3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079cm" fo:margin-bottom="0.9cm" fo:margin-left="2.619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ISH OF PIDLEY-CUM-FENTON</dc:title>
    <meta:initial-creator>Lindam</meta:initial-creator>
    <meta:creation-date>2014-01-19T12:31:00</meta:creation-date>
    <dc:creator>Linda Crook</dc:creator>
    <dc:date>2016-02-24T17:49:54.48</dc:date>
    <meta:print-date>2016-01-06T19:54:48.87</meta:print-date>
    <meta:editing-cycles>41</meta:editing-cycles>
    <meta:editing-duration>PT11H26M15S</meta:editing-duration>
    <meta:generator>OpenOffice/4.1.0$Win32 OpenOffice.org_project/410m18$Build-9764</meta:generator>
    <meta:printed-by>Linda Crook</meta:printed-by>
    <meta:document-statistic meta:table-count="0" meta:image-count="0" meta:object-count="0" meta:page-count="1" meta:paragraph-count="39" meta:word-count="304" meta:character-count="2281"/>
  </office:meta>
</office:document-meta>
</file>