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text">
      <style:paragraph-properties fo:margin-left="0cm" fo:margin-right="-1.27cm" fo:margin-top="0cm" fo:margin-bottom="0cm" fo:text-align="center" style:justify-single-word="false" fo:text-indent="0cm" style:auto-text-indent="false"/>
      <style:text-properties fo:font-size="14pt" fo:language="en" fo:country="GB" style:text-underline-style="solid" style:text-underline-width="auto" style:text-underline-color="font-color" fo:font-weight="bold" style:font-size-asian="14pt" style:font-weight-asian="bold" style:font-size-complex="14pt"/>
    </style:style>
    <style:style style:name="P2" style:family="paragraph" style:parent-style-name="defaulttext">
      <style:paragraph-properties fo:margin-left="0cm" fo:margin-right="-1.27cm" fo:margin-top="0cm" fo:margin-bottom="0cm" fo:text-indent="0cm" style:auto-text-indent="false"/>
      <style:text-properties fo:language="en" fo:country="GB"/>
    </style:style>
    <style:style style:name="P3" style:family="paragraph" style:parent-style-name="defaulttext">
      <style:paragraph-properties fo:margin-left="0cm" fo:margin-right="-1.27cm" fo:margin-top="0cm" fo:margin-bottom="0cm" fo:text-indent="0cm" style:auto-text-indent="false"/>
      <style:text-properties fo:language="en" fo:country="GB" style:text-underline-style="solid" style:text-underline-width="auto" style:text-underline-color="font-color"/>
    </style:style>
    <style:style style:name="P4" style:family="paragraph" style:parent-style-name="defaulttext">
      <style:paragraph-properties fo:margin-left="0cm" fo:margin-right="-1.27cm" fo:margin-top="0cm" fo:margin-bottom="0cm" fo:text-align="end" style:justify-single-word="false" fo:text-indent="0cm" style:auto-text-indent="false"/>
      <style:text-properties fo:language="en" fo:country="GB" style:text-underline-style="solid" style:text-underline-width="auto" style:text-underline-color="font-color"/>
    </style:style>
    <style:style style:name="P5" style:family="paragraph" style:parent-style-name="defaulttext">
      <style:paragraph-properties fo:margin-left="0cm" fo:margin-right="-1.27cm" fo:margin-top="0cm" fo:margin-bottom="0cm" fo:text-indent="0cm" style:auto-text-indent="false">
        <style:tab-stops>
          <style:tab-stop style:position="0cm"/>
        </style:tab-stops>
      </style:paragraph-properties>
      <style:text-properties fo:language="en" fo:country="GB"/>
    </style:style>
    <style:style style:name="P6" style:family="paragraph" style:parent-style-name="defaulttext">
      <style:paragraph-properties fo:margin-left="0cm" fo:margin-right="-1.27cm" fo:margin-top="0cm" fo:margin-bottom="0cm" fo:text-indent="0cm" style:auto-text-indent="false"/>
      <style:text-properties fo:font-size="12pt" fo:language="en" fo:country="GB" style:text-underline-style="solid" style:text-underline-width="auto" style:text-underline-color="font-color" style:font-size-asian="12pt" style:font-size-complex="12pt"/>
    </style:style>
    <style:style style:name="P7" style:family="paragraph" style:parent-style-name="defaulttext">
      <style:paragraph-properties fo:margin-left="0cm" fo:margin-right="-1.27cm" fo:margin-top="0cm" fo:margin-bottom="0cm" fo:text-indent="0cm" style:auto-text-indent="false"/>
      <style:text-properties fo:font-size="12pt" fo:language="en" fo:country="GB" style:font-size-asian="12pt" style:font-size-complex="12pt"/>
    </style:style>
    <style:style style:name="P8" style:family="paragraph" style:parent-style-name="defaulttext">
      <style:paragraph-properties fo:margin-left="0cm" fo:margin-right="-1.27cm" fo:margin-top="0cm" fo:margin-bottom="0cm" fo:text-indent="0cm" style:auto-text-indent="false"/>
      <style:text-properties fo:font-size="12pt" style:font-size-asian="12pt" style:font-size-complex="12pt"/>
    </style:style>
    <style:style style:name="P9" style:family="paragraph" style:parent-style-name="defaulttext">
      <style:paragraph-properties fo:margin-left="0cm" fo:margin-right="-1.27cm" fo:margin-top="0cm" fo:margin-bottom="0cm" fo:text-indent="-0.635cm" style:auto-text-indent="false"/>
    </style:style>
    <style:style style:name="P10" style:family="paragraph" style:parent-style-name="defaulttext" style:master-page-name="">
      <style:paragraph-properties fo:margin-left="0cm" fo:margin-right="0cm" fo:margin-top="0cm" fo:margin-bottom="0cm" fo:text-align="end" style:justify-single-word="false" fo:orphans="2" fo:widows="2" fo:text-indent="0cm" style:auto-text-indent="false" style:page-number="auto" style:writing-mode="lr-tb"/>
    </style:style>
    <style:style style:name="P11" style:family="paragraph" style:parent-style-name="defaulttext" style:master-page-name="">
      <style:paragraph-properties fo:margin-left="0cm" fo:margin-right="0.053cm" fo:margin-top="0cm" fo:margin-bottom="0cm" fo:text-align="end" style:justify-single-word="false" fo:orphans="2" fo:widows="2" fo:text-indent="0cm" style:auto-text-indent="false" style:page-number="auto" style:writing-mode="lr-tb"/>
      <style:text-properties fo:language="en" fo:country="GB" style:text-underline-style="solid" style:text-underline-width="auto" style:text-underline-color="font-color"/>
    </style:style>
    <style:style style:name="P12" style:family="paragraph" style:parent-style-name="defaulttext" style:master-page-name="">
      <style:paragraph-properties fo:margin-left="0cm" fo:margin-right="0.053cm" fo:margin-top="0cm" fo:margin-bottom="0cm" fo:text-align="end" style:justify-single-word="false" fo:orphans="2" fo:widows="2" fo:text-indent="0cm" style:auto-text-indent="false" style:page-number="auto" style:writing-mode="lr-tb">
        <style:tab-stops>
          <style:tab-stop style:position="15.214cm"/>
        </style:tab-stops>
      </style:paragraph-properties>
      <style:text-properties fo:language="en" fo:country="GB"/>
    </style:style>
    <style:style style:name="P13" style:family="paragraph" style:parent-style-name="defaulttext">
      <style:paragraph-properties fo:margin-left="0cm" fo:margin-right="0.053cm" fo:margin-top="0cm" fo:margin-bottom="0cm" fo:text-align="end" style:justify-single-word="false" fo:orphans="2" fo:widows="2" fo:text-indent="0cm" style:auto-text-indent="false" style:writing-mode="lr-tb"/>
      <style:text-properties fo:language="en" fo:country="GB"/>
    </style:style>
    <style:style style:name="P14" style:family="paragraph" style:parent-style-name="defaulttext">
      <style:paragraph-properties fo:margin-left="0cm" fo:margin-right="0.053cm" fo:margin-top="0cm" fo:margin-bottom="0cm" fo:text-align="end" style:justify-single-word="false" fo:orphans="2" fo:widows="2" fo:text-indent="0cm" style:auto-text-indent="false" style:writing-mode="lr-tb"/>
    </style:style>
    <style:style style:name="P15" style:family="paragraph" style:parent-style-name="defaulttext" style:master-page-name="Standard">
      <style:paragraph-properties fo:margin-left="0cm" fo:margin-right="-1.27cm" fo:margin-top="0cm" fo:margin-bottom="0cm" fo:text-align="center" style:justify-single-word="false" fo:text-indent="0cm" style:auto-text-indent="false" style:page-number="auto"/>
      <style:text-properties fo:font-size="14pt" fo:language="en" fo:country="GB" style:text-underline-style="solid" style:text-underline-width="auto" style:text-underline-color="font-color" fo:font-weight="bold" style:font-size-asian="14pt" style:font-weight-asian="bold" style:font-size-complex="14pt"/>
    </style:style>
    <style:style style:name="P16" style:family="paragraph" style:parent-style-name="defaulttext" style:list-style-name="WW8Num1">
      <style:paragraph-properties fo:margin-left="0cm" fo:margin-right="-1.27cm" fo:margin-top="0cm" fo:margin-bottom="0cm" fo:text-indent="0cm" style:auto-text-indent="false">
        <style:tab-stops>
          <style:tab-stop style:position="0cm"/>
        </style:tab-stops>
      </style:paragraph-properties>
      <style:text-properties fo:language="en" fo:country="GB"/>
    </style:style>
    <style:style style:name="P17" style:family="paragraph" style:parent-style-name="defaulttext" style:list-style-name="L1">
      <style:paragraph-properties fo:margin-left="0cm" fo:margin-right="-1.27cm" fo:margin-top="0cm" fo:margin-bottom="0cm" fo:text-indent="0cm" style:auto-text-indent="false">
        <style:tab-stops>
          <style:tab-stop style:position="0cm"/>
        </style:tab-stops>
      </style:paragraph-properties>
      <style:text-properties fo:language="en" fo:country="GB"/>
    </style:style>
    <style:style style:name="P18" style:family="paragraph" style:parent-style-name="defaulttext" style:list-style-name="WW8Num1">
      <style:paragraph-properties fo:margin-left="0cm" fo:margin-right="-1.27cm" fo:margin-top="0cm" fo:margin-bottom="0cm" fo:text-indent="0cm" style:auto-text-indent="false"/>
      <style:text-properties fo:language="en" fo:country="GB"/>
    </style:style>
    <style:style style:name="P19" style:family="paragraph" style:parent-style-name="defaulttext" style:list-style-name="WW8Num1">
      <style:paragraph-properties fo:margin-left="0cm" fo:margin-right="-1.27cm" fo:margin-top="0cm" fo:margin-bottom="0cm" fo:text-align="start" style:justify-single-word="false" fo:text-indent="0cm" style:auto-text-indent="false"/>
      <style:text-properties fo:language="en" fo:country="GB"/>
    </style:style>
    <style:style style:name="P20" style:family="paragraph" style:parent-style-name="defaulttext" style:list-style-name="WW8Num1">
      <style:paragraph-properties fo:margin-left="1.27cm" fo:margin-right="-1.27cm" fo:margin-top="0cm" fo:margin-bottom="0cm" fo:text-indent="-1.27cm" style:auto-text-indent="false"/>
      <style:text-properties fo:language="en" fo:country="GB"/>
    </style:style>
    <style:style style:name="P21" style:family="paragraph" style:parent-style-name="defaulttext" style:list-style-name="WW8Num1">
      <style:paragraph-properties fo:margin-left="1.27cm" fo:margin-right="0.026cm" fo:margin-top="0cm" fo:margin-bottom="0cm" fo:orphans="2" fo:widows="2" fo:text-indent="-1.27cm" style:auto-text-indent="false" style:writing-mode="lr-tb"/>
      <style:text-properties fo:language="en" fo:country="GB"/>
    </style:style>
    <style:style style:name="P22" style:family="paragraph" style:parent-style-name="defaulttext" style:list-style-name="WW8Num4" style:master-page-name="">
      <style:paragraph-properties fo:margin-left="0.37cm" fo:margin-right="0cm" fo:margin-top="0cm" fo:margin-bottom="0cm" fo:orphans="2" fo:widows="2" fo:text-indent="-0.635cm" style:auto-text-indent="false" style:page-number="auto" style:writing-mode="lr-tb"/>
    </style:style>
    <style:style style:name="T1" style:family="text">
      <style:text-properties fo:language="en" fo:country="GB"/>
    </style:style>
    <style:style style:name="T2" style:family="text">
      <style:text-properties fo:language="en" fo:country="GB" style:text-underline-style="solid" style:text-underline-width="auto" style:text-underline-color="font-color"/>
    </style:style>
    <style:style style:name="T3" style:family="text">
      <style:text-properties fo:language="en" fo:country="GB" style:text-underline-style="solid" style:text-underline-width="auto" style:text-underline-color="font-color" fo:font-weight="bold" style:font-weight-asian="bold"/>
    </style:style>
    <style:style style:name="T4" style:family="text">
      <style:text-properties style:text-position="super 58%" fo:language="en" fo:country="GB" style:text-underline-style="solid" style:text-underline-width="auto" style:text-underline-color="font-color"/>
    </style:style>
    <style:style style:name="T5" style:family="text">
      <style:text-properties fo:color="#9932cc"/>
    </style:style>
    <style:style style:name="T6" style:family="text">
      <style:text-properties fo:color="#3366ff"/>
    </style:style>
    <style:style style:name="T7" style:family="text">
      <style:text-properties fo:font-size="10pt" fo:language="en" fo:country="GB" style:font-size-asian="10pt" style:font-size-complex="10pt"/>
    </style:style>
    <style:style style:name="T8" style:family="text">
      <style:text-properties fo:font-size="7pt" fo:language="en" fo:country="GB" style:font-name-asian="Symbol" style:font-size-asian="7pt" style:font-size-complex="7pt"/>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ARISH OF PIDLEY-CUM-FENTON</text:p>
      <text:p text:style-name="P1">Notice of a Meeting of the <text:s/>Parish Council* </text:p>
      <text:p text:style-name="P6">Dear Sir/Madam <text:s/>_</text:p>
      <text:p text:style-name="P7">I hereby give you notice that a meeting of the PARISH COUNCIL of the above named </text:p>
      <text:p text:style-name="P8"><text:span text:style-name="T1">Parish will be held at </text:span><text:span text:style-name="T2"> <text:s text:c="3"/>The Village Hall <text:s text:c="5"/></text:span><text:span text:style-name="T1">on </text:span><text:span text:style-name="T2"><text:s text:c="7"/>Wednesday <text:s text:c="5"/></text:span><text:span text:style-name="T1">, the </text:span><text:span text:style-name="T2"><text:s text:c="3"/>13</text:span><text:span text:style-name="T4">th</text:span><text:span text:style-name="T2"> <text:s text:c="3"/>day </text:span></text:p>
      <text:p text:style-name="P8"><text:span text:style-name="T2">of January 2016</text:span><text:span text:style-name="T1">, at</text:span><text:span text:style-name="T2"> 730pm</text:span><text:span text:style-name="T3"> </text:span></text:p>
      <text:p text:style-name="P2"/>
      <text:p text:style-name="P2">All members of the Council are hereby summoned to attend for the purpose of considering</text:p>
      <text:p text:style-name="P2">and resolving upon the business to be transacted at the Meeting as set out hereunder. <text:s text:c="4"/></text:p>
      <text:p text:style-name="P10"><text:span text:style-name="T2">Dated this <text:s/>6</text:span><text:span text:style-name="T4">th</text:span><text:span text:style-name="T2"> January 2016</text:span></text:p>
      <text:p text:style-name="P4"/>
      <text:p text:style-name="P12"><text:s/>_____________ <text:s text:c="147"/></text:p>
      <text:p text:style-name="P11">Linda Crook(Clerk)</text:p>
      <text:p text:style-name="P13">16 Pond Close</text:p>
      <text:p text:style-name="P13">Pidley, Cambs. PE28 3DB</text:p>
      <text:p text:style-name="P13"><text:s text:c="114"/>Tel: 01487 740492</text:p>
      <text:p text:style-name="P14">Email :<text:span text:style-name="T5"> </text:span><text:a xlink:type="simple" xlink:href="mailto:lcrook86@gmail.com" text:style-name="Internet_20_link" text:visited-style-name="Visited_20_Internet_20_Link"><text:span text:style-name="Internet_20_link">pidleycumfenton@gmail.com</text:span></text:a></text:p>
      <text:p text:style-name="P14">Website: <text:a xlink:type="simple" xlink:href="http://www.pidleycumfentonpc.webs.com/" text:style-name="Internet_20_link" text:visited-style-name="Visited_20_Internet_20_Link"><text:span text:style-name="Internet_20_link"><text:span text:style-name="T6">http://www.pidleycumfentonpc.webs.com</text:span></text:span></text:a> <text:s/></text:p>
      <text:p text:style-name="P3">To _________________________________</text:p>
      <text:p text:style-name="P2">BUSINESS TO BE TRANSACTED</text:p>
      <text:list xml:id="list6301890319558340841" text:style-name="WW8Num1">
        <text:list-item>
          <text:p text:style-name="P16">Apologies and interests to be declared</text:p>
        </text:list-item>
        <text:list-item>
          <text:p text:style-name="P16">Minutes and matters arising</text:p>
        </text:list-item>
        <text:list-item>
          <text:p text:style-name="P16">Correspondence</text:p>
        </text:list-item>
        <text:list-item>
          <text:p text:style-name="P18">Public forum </text:p>
        </text:list-item>
        <text:list-item>
          <text:p text:style-name="P18">Election of Vice Chairman</text:p>
        </text:list-item>
        <text:list-item>
          <text:p text:style-name="P18">Police matters</text:p>
        </text:list-item>
        <text:list-item>
          <text:p text:style-name="P19">Meetings and/or training attended between meetings-Minor Improvement <text:s/>Meeting <text:s text:c="55"/></text:p>
        </text:list-item>
        <text:list-item>
          <text:p text:style-name="P18">District/County Councillor</text:p>
        </text:list-item>
        <text:list-item>
          <text:p text:style-name="P20">Working Parties/ Sub Committees i)Cycleway to Somersham- <text:s/>Committee update ii) Village Plan iii) Playground Committee</text:p>
        </text:list-item>
        <text:list-item>
          <text:p text:style-name="P20">Dog Waste Bins</text:p>
        </text:list-item>
        <text:list-item>
          <text:p text:style-name="P20">Parish Church i) Churchyard</text:p>
        </text:list-item>
        <text:list-item>
          <text:p text:style-name="P20">Parish Defibrilator </text:p>
        </text:list-item>
        <text:list-item>
          <text:p text:style-name="P20">Roadwatch i)Volunteers ii) other</text:p>
        </text:list-item>
        <text:list-item>
          <text:p text:style-name="P20">Grants or financial support requests made to the Parish Council</text:p>
        </text:list-item>
        <text:list-item>
          <text:p text:style-name="P20">Somersham and Pidley Timebank update</text:p>
        </text:list-item>
        <text:list-item>
          <text:p text:style-name="P20">Clerk: The way forward to fill Clerk's position, (who is standing down on 31 May 2016)<text:tab/><text:tab/></text:p>
        </text:list-item>
        <text:list-item>
          <text:p text:style-name="P20">Cheques: i) Parish Clerk, November and December, (30 hours) £11.19 per hour = £335.70 minus income tax <text:s/>£67.00 = <text:s text:c="2"/>£268.70 ii) HMR&amp;C, Clerk's income tax: November and December, £67.00 iii) Timebanking-Somersham, £327.00. iv)Cambridgeshire ACRE, Annual Subscription, £54.00 v) SLCC, Annual subscription, £77.00 vi) Colne Parish Council, Councillor Training, (3@£25), £75.00 vii) Broxap Ltd, Supply of 2 litter bins and fixings (Estimated delivery 02/02/16) £389.88</text:p>
        </text:list-item>
        <text:list-item>
          <text:p text:style-name="P20">Planning Applications:i)15/02153/FUL, Sidings Farm, Fen Rd, Pidley, PE283DF, to grant permission for two temporary shepherds huts (used for agricultural <text:s/>purposes) to be further used for <text:s/>occaisional tourism during summer months. ii)15/02319/FUL, Erection of two dwellings following demolition of existing storage building with prior approval to convert to residential, Manor Farm Barn, Fen Rd, Pidley, PE283DD iii)Strawberry End, Warboys Rd, Pidley,certificate of existence</text:p>
        </text:list-item>
        <text:list-item>
          <text:p text:style-name="P21">Highway matters i) Potential flood spots ii) Other</text:p>
        </text:list-item>
      </text:list>
      <text:list xml:id="list7307491889794346106" text:style-name="L1">
        <text:list-header>
          <text:p text:style-name="P17">20) <text:s text:c="5"/>To be discussed at the next meeting</text:p>
        </text:list-header>
      </text:list>
      <text:p text:style-name="P5"/>
      <text:p text:style-name="P9">  <text:s text:c="2"/>  Date of next meeting: ______________</text:p>
      <text:list xml:id="list2039012919538060517" text:style-name="WW8Num4">
        <text:list-item>
          <text:p text:style-name="P22"><text:span text:style-name="T7">This notice must be left at or sent to the usual place of residence of every member of the council three clear days <text:s text:c="4"/>at least before the Meeting </text:span><text:span text:style-name="T8"><text: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text" style:family="paragraph" style:parent-style-name="Standard">
      <style:paragraph-properties fo:margin-top="0.494cm" fo:margin-bottom="0.494cm"/>
    </style:style>
    <style:style style:name="WW8Num1z0" style:family="text">
      <style:text-properties fo:language="en" fo:country="GB"/>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7pt" fo:language="en" fo:country="GB" fo:font-style="normal" style:text-underline-style="none" style:font-name-asian="Symbol" style:font-size-asian="7pt" style:font-style-asian="normal"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37cm" fo:text-indent="-0.635cm" fo:margin-left="0.3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64cm" fo:text-indent="-0.635cm" fo:margin-left="1.6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2.91cm" fo:text-indent="-0.635cm" fo:margin-left="2.9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18cm" fo:text-indent="-0.635cm" fo:margin-left="4.1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45cm" fo:text-indent="-0.635cm" fo:margin-left="5.4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6.72cm" fo:text-indent="-0.635cm" fo:margin-left="6.7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7.99cm" fo:text-indent="-0.635cm" fo:margin-left="7.9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cm" fo:text-indent="-0.635cm" fo:margin-left="9.2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0.53cm" fo:text-indent="-0.635cm" fo:margin-left="10.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079cm" fo:margin-bottom="0.9cm" fo:margin-left="2.619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ISH OF PIDLEY-CUM-FENTON</dc:title>
    <meta:initial-creator>Lindam</meta:initial-creator>
    <meta:creation-date>2014-01-19T12:31:00</meta:creation-date>
    <dc:creator>Linda Crook</dc:creator>
    <dc:date>2016-01-17T10:22:20.02</dc:date>
    <meta:print-date>2016-01-17T10:21:09.47</meta:print-date>
    <meta:editing-cycles>37</meta:editing-cycles>
    <meta:editing-duration>PT7H56M1S</meta:editing-duration>
    <meta:generator>OpenOffice/4.1.0$Win32 OpenOffice.org_project/410m18$Build-9764</meta:generator>
    <meta:printed-by>Linda Crook</meta:printed-by>
    <meta:document-statistic meta:table-count="0" meta:image-count="0" meta:object-count="0" meta:page-count="1" meta:paragraph-count="40" meta:word-count="391" meta:character-count="2942"/>
  </office:meta>
</office:document-meta>
</file>