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text">
      <style:paragraph-properties fo:margin-left="0cm" fo:margin-right="-1.27cm" fo:margin-top="0cm" fo:margin-bottom="0cm" fo:text-align="center" style:justify-single-word="false" fo:text-indent="0cm" style:auto-text-indent="false"/>
      <style:text-properties fo:font-size="14pt" fo:language="en" fo:country="GB" style:text-underline-style="solid" style:text-underline-width="auto" style:text-underline-color="font-color" fo:font-weight="bold" style:font-size-asian="14pt" style:font-weight-asian="bold" style:font-size-complex="14pt"/>
    </style:style>
    <style:style style:name="P2" style:family="paragraph" style:parent-style-name="defaulttext">
      <style:paragraph-properties fo:margin-left="0cm" fo:margin-right="-1.27cm" fo:margin-top="0cm" fo:margin-bottom="0cm" fo:text-align="end" style:justify-single-word="false" fo:text-indent="0cm" style:auto-text-indent="false"/>
    </style:style>
    <style:style style:name="P3" style:family="paragraph" style:parent-style-name="defaulttext">
      <style:paragraph-properties fo:margin-left="0cm" fo:margin-right="-1.27cm" fo:margin-top="0cm" fo:margin-bottom="0cm" fo:text-indent="0cm" style:auto-text-indent="false"/>
      <style:text-properties fo:font-size="10.5pt" fo:language="en" fo:country="GB" style:text-underline-style="solid" style:text-underline-width="auto" style:text-underline-color="font-color" style:font-size-asian="10.5pt" style:font-size-complex="10.5pt"/>
    </style:style>
    <style:style style:name="P4" style:family="paragraph" style:parent-style-name="defaulttext">
      <style:paragraph-properties fo:margin-left="0cm" fo:margin-right="-1.27cm" fo:margin-top="0cm" fo:margin-bottom="0cm" fo:text-align="end" style:justify-single-word="false" fo:text-indent="0cm" style:auto-text-indent="false"/>
      <style:text-properties fo:font-size="10.5pt" fo:language="en" fo:country="GB" style:text-underline-style="solid" style:text-underline-width="auto" style:text-underline-color="font-color" style:font-size-asian="10.5pt" style:font-size-complex="10.5pt"/>
    </style:style>
    <style:style style:name="P5" style:family="paragraph" style:parent-style-name="defaulttext">
      <style:paragraph-properties fo:margin-left="0cm" fo:margin-right="-1.27cm" fo:margin-top="0cm" fo:margin-bottom="0cm" fo:text-indent="0cm" style:auto-text-indent="false"/>
      <style:text-properties fo:font-size="10.5pt" fo:language="en" fo:country="GB" style:font-size-asian="10.5pt" style:font-size-complex="10.5pt"/>
    </style:style>
    <style:style style:name="P6" style:family="paragraph" style:parent-style-name="defaulttext">
      <style:paragraph-properties fo:margin-left="0cm" fo:margin-right="-1.27cm" fo:margin-top="0cm" fo:margin-bottom="0cm" fo:text-align="center" style:justify-single-word="false" fo:text-indent="0cm" style:auto-text-indent="false"/>
      <style:text-properties fo:font-size="10.5pt" fo:language="en" fo:country="GB" style:font-size-asian="10.5pt" style:font-size-complex="10.5pt"/>
    </style:style>
    <style:style style:name="P7" style:family="paragraph" style:parent-style-name="defaulttext">
      <style:paragraph-properties fo:margin-left="0cm" fo:margin-right="-1.27cm" fo:margin-top="0cm" fo:margin-bottom="0cm" fo:text-align="end" style:justify-single-word="false" fo:text-indent="0cm" style:auto-text-indent="false"/>
      <style:text-properties fo:font-size="10.5pt" fo:language="en" fo:country="GB" style:font-size-asian="10.5pt" style:font-size-complex="10.5pt"/>
    </style:style>
    <style:style style:name="P8" style:family="paragraph" style:parent-style-name="defaulttext">
      <style:paragraph-properties fo:margin-left="0cm" fo:margin-right="-1.27cm" fo:margin-top="0cm" fo:margin-bottom="0cm" fo:text-indent="0cm" style:auto-text-indent="false"/>
      <style:text-properties fo:font-size="10.5pt" style:font-size-asian="10.5pt" style:font-size-complex="10.5pt"/>
    </style:style>
    <style:style style:name="P9" style:family="paragraph" style:parent-style-name="defaulttext">
      <style:paragraph-properties fo:margin-left="0cm" fo:margin-right="-1.27cm" fo:margin-top="0cm" fo:margin-bottom="0cm" fo:text-align="end" style:justify-single-word="false" fo:text-indent="0cm" style:auto-text-indent="false"/>
      <style:text-properties fo:font-size="10.5pt" style:font-size-asian="10.5pt" style:font-size-complex="10.5pt"/>
    </style:style>
    <style:style style:name="P10" style:family="paragraph" style:parent-style-name="defaulttext">
      <style:paragraph-properties fo:margin-top="0cm" fo:margin-bottom="0cm"/>
      <style:text-properties fo:font-size="10.5pt" fo:language="en" fo:country="GB" style:font-size-asian="10.5pt" style:font-size-complex="10.5pt"/>
    </style:style>
    <style:style style:name="P11" style:family="paragraph" style:parent-style-name="defaulttext">
      <style:paragraph-properties fo:margin-top="0cm" fo:margin-bottom="0cm">
        <style:tab-stops>
          <style:tab-stop style:position="0cm"/>
        </style:tab-stops>
      </style:paragraph-properties>
      <style:text-properties fo:font-size="10.5pt" fo:language="en" fo:country="GB" style:font-size-asian="10.5pt" style:font-size-complex="10.5pt"/>
    </style:style>
    <style:style style:name="P12" style:family="paragraph" style:parent-style-name="defaulttext">
      <style:paragraph-properties fo:margin-top="0cm" fo:margin-bottom="0cm"/>
      <style:text-properties fo:font-size="10.5pt" style:font-size-asian="10.5pt" style:font-size-complex="10.5pt"/>
    </style:style>
    <style:style style:name="P13" style:family="paragraph" style:parent-style-name="defaulttext">
      <style:paragraph-properties fo:margin-top="0cm" fo:margin-bottom="0cm"/>
      <style:text-properties fo:language="en" fo:country="GB"/>
    </style:style>
    <style:style style:name="P14" style:family="paragraph" style:parent-style-name="defaulttext" style:master-page-name="Standard">
      <style:paragraph-properties fo:margin-left="0cm" fo:margin-right="-1.27cm" fo:margin-top="0cm" fo:margin-bottom="0cm" fo:text-align="center" style:justify-single-word="false" fo:text-indent="0cm" style:auto-text-indent="false" style:page-number="auto"/>
      <style:text-properties fo:font-size="14pt" fo:language="en" fo:country="GB" style:text-underline-style="solid" style:text-underline-width="auto" style:text-underline-color="font-color" fo:font-weight="bold" style:font-size-asian="14pt" style:font-weight-asian="bold" style:font-size-complex="14pt"/>
    </style:style>
    <style:style style:name="P15" style:family="paragraph" style:parent-style-name="defaulttext" style:list-style-name="WW8Num1">
      <style:paragraph-properties fo:margin-left="0cm" fo:margin-right="-1.27cm" fo:margin-top="0cm" fo:margin-bottom="0cm" fo:text-indent="0cm" style:auto-text-indent="false">
        <style:tab-stops>
          <style:tab-stop style:position="0cm"/>
        </style:tab-stops>
      </style:paragraph-properties>
      <style:text-properties fo:font-size="10.5pt" fo:language="en" fo:country="GB" style:font-size-asian="10.5pt" style:font-size-complex="10.5pt"/>
    </style:style>
    <style:style style:name="P16" style:family="paragraph" style:parent-style-name="defaulttext" style:list-style-name="WW8Num1">
      <style:paragraph-properties fo:margin-top="0cm" fo:margin-bottom="0cm">
        <style:tab-stops>
          <style:tab-stop style:position="0cm"/>
        </style:tab-stops>
      </style:paragraph-properties>
      <style:text-properties fo:font-size="10.5pt" fo:language="en" fo:country="GB" style:font-size-asian="10.5pt" style:font-size-complex="10.5pt"/>
    </style:style>
    <style:style style:name="P17" style:family="paragraph" style:parent-style-name="defaulttext" style:list-style-name="WW8Num1">
      <style:paragraph-properties fo:margin-top="0cm" fo:margin-bottom="0cm"/>
      <style:text-properties fo:font-size="10.5pt" fo:language="en" fo:country="GB" style:font-size-asian="10.5pt" style:font-size-complex="10.5pt"/>
    </style:style>
    <style:style style:name="P18" style:family="paragraph" style:parent-style-name="defaulttext" style:list-style-name="WW8Num1">
      <style:paragraph-properties fo:margin-top="0cm" fo:margin-bottom="0cm" fo:text-align="start" style:justify-single-word="false"/>
      <style:text-properties fo:font-size="10.5pt" fo:language="en" fo:country="GB" style:font-size-asian="10.5pt" style:font-size-complex="10.5pt"/>
    </style:style>
    <style:style style:name="P19" style:family="paragraph" style:parent-style-name="defaulttext">
      <style:paragraph-properties fo:margin-top="0cm" fo:margin-bottom="0cm"/>
      <style:text-properties fo:language="en" fo:country="GB"/>
    </style:style>
    <style:style style:name="P20" style:family="paragraph" style:parent-style-name="defaulttext" style:list-style-name="WW8Num5">
      <style:paragraph-properties fo:margin-left="0.37cm" fo:margin-right="-1.27cm" fo:margin-top="0cm" fo:margin-bottom="0cm" fo:text-indent="-0.635cm" style:auto-text-indent="false"/>
    </style:style>
    <style:style style:name="T1" style:family="text">
      <style:text-properties style:text-position="super 58%" fo:language="en" fo:country="GB" style:text-underline-style="solid" style:text-underline-width="auto" style:text-underline-color="font-color"/>
    </style:style>
    <style:style style:name="T2" style:family="text">
      <style:text-properties fo:color="#9932cc" fo:font-size="10.5pt" style:font-size-asian="10.5pt" style:font-size-complex="10.5pt"/>
    </style:style>
    <style:style style:name="T3" style:family="text">
      <style:text-properties fo:color="#3366ff" fo:font-size="10.5pt" style:font-size-asian="10.5pt" style:font-size-complex="10.5pt"/>
    </style:style>
    <style:style style:name="T4" style:family="text">
      <style:text-properties fo:font-size="7pt" fo:language="en" fo:country="GB" style:font-size-asian="7pt" style:font-size-complex="7pt"/>
    </style:style>
    <style:style style:name="T5" style:family="text">
      <style:text-properties fo:font-size="7pt" fo:language="en" fo:country="GB" style:font-name-asian="Symbol" style:font-size-asian="7pt" style:font-size-complex="7pt"/>
    </style:style>
    <style:style style:name="T6" style:family="text">
      <style:text-properties fo:font-size="10.5pt" style:font-size-asian="10.5pt" style:font-size-complex="10.5pt"/>
    </style:style>
    <style:style style:name="T7" style:family="text">
      <style:text-properties fo:language="en" fo:country="GB"/>
    </style:style>
    <style:style style:name="T8" style:family="text">
      <style:text-properties fo:language="en" fo:country="GB" style:text-underline-style="solid" style:text-underline-width="auto" style:text-underline-color="font-color"/>
    </style:style>
    <style:style style:name="T9" style:family="text">
      <style:text-properties fo:language="en" fo:country="GB" style:text-underline-style="solid" style:text-underline-width="auto" style:text-underline-color="font-color" fo:font-weight="bold" style:font-weight-asian="bold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ARISH OF PIDLEY-CUM-FENTON</text:p>
      <text:p text:style-name="P1">Annual Parish Meeting and Annual Meeting of the <text:s/>Parish Council* </text:p>
      <text:p text:style-name="P3">Dear Sir/Madam <text:s/>_</text:p>
      <text:p text:style-name="P5">I hereby give you notice that a meeting of the PARISH COUNCIL of the above named Parish will be held at </text:p>
      <text:p text:style-name="P8"><text:span text:style-name="T8">The Village Hall <text:s/></text:span><text:span text:style-name="T7">on </text:span><text:span text:style-name="T8"><text:s text:c="2"/>Wednesday <text:s/></text:span><text:span text:style-name="T7">, the </text:span><text:span text:style-name="T8">11th <text:s/>day of <text:s/>May 2016</text:span><text:span text:style-name="T7">, at</text:span><text:span text:style-name="T8"> 730pm</text:span><text:span text:style-name="T9"> </text:span></text:p>
      <text:p text:style-name="P5">All members of the Council are hereby summoned to attend for the purpose of considering and resolving upon the business to be transacted at the Meetings as set out hereunder. <text:s text:c="4"/></text:p>
      <text:p text:style-name="P9"><text:span text:style-name="T8">Dated this <text:s/>5</text:span><text:span text:style-name="T1">th</text:span><text:span text:style-name="T8"> May <text:s/>2016</text:span></text:p>
      <text:p text:style-name="P4"/>
      <text:p text:style-name="P7"><text:s text:c="21"/>________________ <text:s text:c="147"/></text:p>
      <text:p text:style-name="P4">Linda Crook(Clerk)</text:p>
      <text:p text:style-name="P7">16 Pond Close</text:p>
      <text:p text:style-name="P7">Pidley, Cambs. PE28 3DB</text:p>
      <text:p text:style-name="P7"><text:s text:c="114"/>Tel: 01487 740492</text:p>
      <text:p text:style-name="P2"><text:span text:style-name="T6">Email :</text:span><text:span text:style-name="T2"> </text:span><text:a xlink:type="simple" xlink:href="mailto:lcrook86@gmail.com" text:style-name="Internet_20_link" text:visited-style-name="Visited_20_Internet_20_Link"><text:span text:style-name="Internet_20_link"><text:span text:style-name="T6">pidleycumfenton@gmail.com</text:span></text:span></text:a></text:p>
      <text:p text:style-name="P2"><text:span text:style-name="T6">Website: </text:span><text:a xlink:type="simple" xlink:href="http://www.pidleycumfentonpc.webs.com/" text:style-name="Internet_20_link" text:visited-style-name="Visited_20_Internet_20_Link"><text:span text:style-name="Internet_20_link"><text:span text:style-name="T3">http://www.pidleycumfentonpc.webs.com</text:span></text:span></text:a><text:span text:style-name="T6"> <text:s/></text:span></text:p>
      <text:p text:style-name="P3">To _________________________________</text:p>
      <text:p text:style-name="P6">BUSINESS TO BE TRANSACTED</text:p>
      <text:p text:style-name="P3">Annual Parish Meeting:</text:p>
      <text:list xml:id="list8796831530764506674" text:style-name="WW8Num1">
        <text:list-item>
          <text:p text:style-name="P15">Apologies</text:p>
        </text:list-item>
        <text:list-item>
          <text:p text:style-name="P15">Minutes and matters arising from previous Annual Parish Meeting</text:p>
        </text:list-item>
        <text:list-item>
          <text:p text:style-name="P15">Chairman’s Address</text:p>
        </text:list-item>
        <text:list-item>
          <text:p text:style-name="P15">Public Forum</text:p>
        </text:list-item>
      </text:list>
      <text:p text:style-name="P3">Annual Meeting of the Parish Council:</text:p>
      <text:p text:style-name="P5">1) <text:s text:c="2"/>Election of Chairman</text:p>
      <text:p text:style-name="P10">2) <text:s text:c="2"/>Election of Vice-Chairman</text:p>
      <text:p text:style-name="P5">3) <text:s text:c="2"/>Apologies and interests to be declared </text:p>
      <text:p text:style-name="P11">4) <text:s text:c="2"/>Minutes and matters arising</text:p>
      <text:list xml:id="list35694694" text:continue-numbering="true" text:style-name="WW8Num1">
        <text:list-item>
          <text:p text:style-name="P16">Correspondence</text:p>
        </text:list-item>
        <text:list-item>
          <text:p text:style-name="P17">Public forum </text:p>
        </text:list-item>
        <text:list-item>
          <text:p text:style-name="P17">Police matters</text:p>
        </text:list-item>
        <text:list-item>
          <text:p text:style-name="P18">Meetings and/or training attended between meetings <text:s text:c="55"/></text:p>
        </text:list-item>
        <text:list-item>
          <text:p text:style-name="P17">District/County Councillor</text:p>
        </text:list-item>
        <text:list-item>
          <text:p text:style-name="P17">Working Parties/ Sub Committees i) Village Plan including Village Plan and Website ii) Playground Committee</text:p>
        </text:list-item>
        <text:list-item>
          <text:p text:style-name="P17">Dog Waste Bins (3 further bins)</text:p>
        </text:list-item>
        <text:list-item>
          <text:p text:style-name="P17">Parish Defibrillator-other options </text:p>
        </text:list-item>
        <text:list-item>
          <text:p text:style-name="P17">Vacancies: i) Clerk: Vacancy for Clerk leaving on 31 May 2016<text:tab/> ii) Parish Councillor Vacancies</text:p>
        </text:list-item>
      </text:list>
      <text:p text:style-name="P13"><text:span text:style-name="T6">14) <text:s/>Cheques: i) CAPALC Membership Fees, £180.76, ii) Linda Crook- High Viz Jackets £4.78 and Litter Pickers £29.92 = £34.70 iii)Parish Clerk, March, <text:s/>April and May £11.19 per hour (45 hours) = £503.55. <text:s/>plus expenses £115.40 <text:s/>minus income tax <text:s/>£ 100.60 = £518.35 (to be dated 31/5/16) iv)</text:span> <text:span text:style-name="T6">Village Hall Committee Hall Hire From 2/9/15 up to and including 12/5/16 Meetings (including sub committees) <text:s/>7 x meetings @£10 each = £70.00 v) Business Services at CAS -Suffolk ACRE, Annual Insurance Premium price 3427.01 (More to be paid to allow for extra equipment value) vi) HMR&amp;C, Clerk's income tax: <text:s/>March, April and May, £100.60 (to be dated 31/5/16) vii) Playafety Ltd, Annual Inspection, £79.80.</text:span></text:p>
      <text:p text:style-name="P13"><text:span text:style-name="T6">15) Anglian Water <text:s/></text:span></text:p>
      <text:p text:style-name="P10">16) Annual Return of the Parish Council Accounts 2015-2016</text:p>
      <text:p text:style-name="P12"><text:span text:style-name="T7">17) Planning Application:i)</text:span>15/00050/REM E, Sunnycroft Farm, Warboys Rd, Pidley Erection of two dwellings and associated garaging. <text:span text:style-name="T10">Not to be discussed as HDC sent this out in error.</text:span></text:p>
      <text:p text:style-name="P10">18) Highway matters i) Roadwatch <text:s/>ii) Road Safety Committee- representative needed iii) Accidents iv) Other</text:p>
      <text:p text:style-name="P10">19) Public forum</text:p>
      <text:p text:style-name="P10">20) To be discussed at and date of next meeting</text:p>
      <text:list xml:id="list6890528767767679533" text:style-name="WW8Num5">
        <text:list-item>
          <text:p text:style-name="P20"><text:span text:style-name="T4">This notice must be left at or sent to the usual place of residence of every member of the council three clear days <text:s text:c="2"/>at least before the Meeting: </text:span><text:span text:style-name="T5"><text:s/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GB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text" style:family="paragraph" style:parent-style-name="Standard">
      <style:paragraph-properties fo:margin-top="0.494cm" fo:margin-bottom="0.494cm"/>
    </style:style>
    <style:style style:name="WW8Num1z0" style:family="text">
      <style:text-properties fo:font-size="11pt" fo:language="en" fo:country="GB" style:font-size-asian="11pt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1pt" fo:language="en" fo:country="GB" style:font-size-asian="11pt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size="7pt" fo:language="en" fo:country="GB" fo:font-style="normal" style:text-underline-style="none" style:font-name-asian="Symbol" style:font-size-asian="7pt" style:font-style-asian="normal" style:font-name-complex="Times New Roman" style:font-size-complex="7pt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37cm" fo:text-indent="-0.635cm" fo:margin-left="0.3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.64cm" fo:text-indent="-0.635cm" fo:margin-left="1.6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2.91cm" fo:text-indent="-0.635cm" fo:margin-left="2.9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4.18cm" fo:text-indent="-0.635cm" fo:margin-left="4.1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5.45cm" fo:text-indent="-0.635cm" fo:margin-left="5.4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6.72cm" fo:text-indent="-0.635cm" fo:margin-left="6.7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7.99cm" fo:text-indent="-0.635cm" fo:margin-left="7.9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9.26cm" fo:text-indent="-0.635cm" fo:margin-left="9.2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53cm" fo:text-indent="-0.635cm" fo:margin-left="10.5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1.164cm" fo:margin-left="3.175cm" fo:margin-right="2.40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ARISH OF PIDLEY-CUM-FENTON</dc:title>
    <meta:initial-creator>Lindam</meta:initial-creator>
    <meta:creation-date>2014-03-16T07:34:00</meta:creation-date>
    <dc:creator>Linda Crook</dc:creator>
    <dc:date>2016-05-22T15:50:37.78</dc:date>
    <meta:print-date>2016-05-22T15:50:33.06</meta:print-date>
    <meta:editing-cycles>32</meta:editing-cycles>
    <meta:editing-duration>P2DT6H23M35S</meta:editing-duration>
    <meta:generator>OpenOffice/4.1.0$Win32 OpenOffice.org_project/410m18$Build-9764</meta:generator>
    <meta:printed-by>Linda Crook</meta:printed-by>
    <meta:document-statistic meta:table-count="0" meta:image-count="0" meta:object-count="0" meta:page-count="1" meta:paragraph-count="43" meta:word-count="427" meta:character-count="3037"/>
  </office:meta>
</office:document-meta>
</file>