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mily-generic="system"/>
    <style:font-face style:name="MS Mincho"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000000" style:font-name="Comic Sans MS"/>
    </style:style>
    <style:style style:name="P3" style:family="paragraph" style:parent-style-name="Text_20_body">
      <style:paragraph-properties fo:line-height="100%"/>
    </style:style>
    <style:style style:name="P4" style:family="paragraph" style:parent-style-name="Normal">
      <style:paragraph-properties style:line-height-at-least="0.282cm"/>
    </style:style>
    <style:style style:name="P5" style:family="paragraph" style:parent-style-name="Text_20_body" style:master-page-name="MP0">
      <style:paragraph-properties style:page-number="auto" fo:break-before="page"/>
    </style:style>
    <style:style style:name="T1" style:family="text">
      <style:text-properties fo:color="#000000"/>
    </style:style>
    <style:style style:name="T2" style:family="text">
      <style:text-properties fo:color="#000000" style:font-name="Comic Sans MS"/>
    </style:style>
    <style:style style:name="T3" style:family="text">
      <style:text-properties fo:color="#000000" style:font-name="Comic Sans MS"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style>
    <style:style style:name="T4" style:family="text">
      <style:text-properties fo:color="#000000" style:font-name="Comic Sans MS" fo:font-style="italic" style:font-style-asian="italic"/>
    </style:style>
    <style:style style:name="T5" style:family="text">
      <style:text-properties fo:color="#000000" style:font-name="Comic Sans MS" fo:language="en" fo:country="US"/>
    </style:style>
    <style:style style:name="T6" style:family="text">
      <style:text-properties fo:color="#000000" style:font-name="Comic Sans MS" fo:language="en" fo:country="US" style:text-underline-style="solid" style:text-underline-width="auto" style:text-underline-color="font-color"/>
    </style:style>
    <style:style style:name="T7" style:family="text">
      <style:text-properties fo:color="#000000" style:font-name="Comic Sans MS" fo:language="en" fo:country="US" style:text-underline-style="solid" style:text-underline-width="auto" style:text-underline-color="font-color" fo:font-weight="normal" style:text-underline-mode="continuous" style:text-overline-mode="continuous" style:text-line-through-mode="continuous" style:font-weight-asian="normal"/>
    </style:style>
    <style:style style:name="T8" style:family="text">
      <style:text-properties fo:color="#000000" style:font-name="Comic Sans MS" fo:language="en" fo:country="U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font-name="Comic Sans MS" fo:language="en" fo:country="US" style:text-underline-style="none"/>
    </style:style>
    <style:style style:name="T10" style:family="text">
      <style:text-properties fo:color="#000000" style:font-name="Comic Sans MS" fo:language="en" fo:country="US" style:text-underline-style="none" style:text-underline-mode="continuous" style:text-overline-mode="continuous" style:text-line-through-mode="continuous"/>
    </style:style>
    <style:style style:name="T11" style:family="text">
      <style:text-properties fo:color="#000000" style:font-name="Comic Sans MS" style:text-underline-style="solid" style:text-underline-width="auto" style:text-underline-color="font-color" style:text-underline-mode="continuous" style:text-overline-mode="continuous" style:text-line-through-mode="continuous"/>
    </style:style>
    <style:style style:name="T12" style:family="text">
      <style:text-properties fo:color="#000000" style:font-name="Comic Sans MS" style:text-underline-style="none" style:text-underline-mode="continuous" style:text-overline-mode="continuous" style:text-line-through-mode="continuous"/>
    </style:style>
    <style:style style:name="T13" style:family="text">
      <style:text-properties fo:color="#000000" style:font-name="Comic Sans MS" fo:language="en" fo:country="GB" style:text-underline-style="none" style:text-underline-mode="continuous" style:text-overline-mode="continuous" style:text-line-through-mode="continuous"/>
    </style:style>
    <style:style style:name="T14" style:family="text">
      <style:text-properties fo:color="#000000" style:font-name="arial" fo:language="en" fo:country="US"/>
    </style:style>
    <style:style style:name="T15" style:family="text">
      <style:text-properties fo:color="#000000" style:font-name="arial" fo:language="en" fo:country="US" style:text-underline-style="solid" style:text-underline-width="auto" style:text-underline-color="font-color" style:text-underline-mode="continuous" style:text-overline-mode="continuous" style:text-line-through-mode="continuous"/>
    </style:style>
    <style:style style:name="T16" style:family="text">
      <style:text-properties fo:color="#000000" style:text-position="super 58%" style:font-name="Comic Sans MS"/>
    </style:style>
    <style:style style:name="T17" style:family="text">
      <style:text-properties fo:color="#000000" style:text-position="super 58%" style:font-name="Comic Sans MS"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style>
    <style:style style:name="T18" style:family="text">
      <style:text-properties fo:color="#000000" style:text-position="super 58%" style:font-name="Comic Sans MS" fo:language="en" fo:country="US" style:text-underline-style="none"/>
    </style:style>
    <style:style style:name="T19" style:family="text">
      <style:text-properties fo:color="#222222" style:font-name="Comic Sans MS" fo:language="en" fo:country="US"/>
    </style:style>
    <style:style style:name="T20" style:family="text">
      <style:text-properties fo:color="#222222" style:font-name="Comic Sans MS" fo:language="en" fo:country="US" style:text-underline-style="solid" style:text-underline-width="auto" style:text-underline-color="font-color" style:text-underline-mode="continuous" style:text-overline-mode="continuous" style:text-line-through-mode="continuous"/>
    </style:style>
    <style:style style:name="T21" style:family="text">
      <style:text-properties fo:color="#222222" style:text-position="super 58%" style:font-name="Comic Sans M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3">Minutes of the Meeting of the Parish Council of Pidley-cum-Fenton Parish Council held on Wednesday 13</text:span></text:span><text:span text:style-name="Strong_20_Emphasis"><text:span text:style-name="T17">th</text:span></text:span><text:span text:style-name="Strong_20_Emphasis"><text:span text:style-name="T3"> January 2016 at 730pm in the Village Hall, Pidley: Not Yet Approved</text:span></text:span></text:p>
      <text:p text:style-name="P1"/>
      <text:p text:style-name="P1"><text:span text:style-name="Strong_20_Emphasis"><text:span text:style-name="T7">1)</text:span></text:span><text:span text:style-name="Default_20_Paragraph_20_Font"><text:span text:style-name="T15"> </text:span></text:span><text:span text:style-name="Default_20_Paragraph_20_Font"><text:span text:style-name="T11">Present:</text:span></text:span><text:span text:style-name="Default_20_Paragraph_20_Font"><text:span text:style-name="T14"> </text:span></text:span><text:span text:style-name="Default_20_Paragraph_20_Font"><text:span text:style-name="T2">Mr Hopkins, Ms. Armstrong, <text:s/>Mr Bird, Mr Johnson and Mr Newman . Also present were 15 members of the public, Cllr Criswell <text:s/>and Mrs Crook (Clerk).</text:span></text:span></text:p>
      <text:p text:style-name="Text_20_body"><text:span text:style-name="Default_20_Paragraph_20_Font"><text:span text:style-name="T11">Apologies:</text:span></text:span><text:span text:style-name="Default_20_Paragraph_20_Font"><text:span text:style-name="T14">  </text:span></text:span><text:span text:style-name="Default_20_Paragraph_20_Font"><text:span text:style-name="T5">Mr Brown <text:s/>and </text:span></text:span><text:span text:style-name="Default_20_Paragraph_20_Font"><text:span text:style-name="T2">Councillor Bull.</text:span></text:span></text:p>
      <text:p text:style-name="P1"><text:span text:style-name="Default_20_Paragraph_20_Font"><text:span text:style-name="T11">Interests:</text:span></text:span><text:span text:style-name="Default_20_Paragraph_20_Font"><text:span text:style-name="T14"> </text:span></text:span><text:span text:style-name="Default_20_Paragraph_20_Font"><text:span text:style-name="T2">Mr Hopkins declared an interest in Agenda item 18 (ii).</text:span></text:span></text:p>
      <text:p text:style-name="P1"><text:span text:style-name="T1"> </text:span><text:span text:style-name="Default_20_Paragraph_20_Font"><text:span text:style-name="T11">2) Minutes and matters arising:</text:span></text:span><text:span text:style-name="Default_20_Paragraph_20_Font"><text:span text:style-name="T14"> </text:span></text:span><text:span text:style-name="Default_20_Paragraph_20_Font"><text:span text:style-name="T2">The minutes from the previous meeting were signed as a true record and there were no matters arising.</text:span></text:span></text:p>
      <text:p text:style-name="P1"><text:span text:style-name="Default_20_Paragraph_20_Font"><text:span text:style-name="T11">3) Correspondence:</text:span></text:span><text:span text:style-name="Default_20_Paragraph_20_Font"><text:span text:style-name="T14"> The Parish Council had received a list of the parish council 'elections schedule'. The relevant immediate dates <text:s/>were 'Publication of Notice of Election' on 30/03/16 and 'Receipt of Nominations' at 4pm on 07/4/16. List of dates to be posted on the Noticeboard. Mr Newman reminded the meeting that he would not be up for re-election.</text:span></text:span></text:p>
      <text:p text:style-name="P1"><text:span text:style-name="Default_20_Paragraph_20_Font"><text:span text:style-name="T14">There was a new neighbourhood and community planning guide available at </text:span></text:span><text:a xlink:type="simple" xlink:href="http://www.huntingdonshire.gov.uk/planning/neighbourhood-planning/" text:style-name="Internet_20_link" text:visited-style-name="Visited_20_Internet_20_Link"><text:span text:style-name="Default_20_Paragraph_20_Font">www.huntingdonshire.gov.uk/planning/neighbourhood-planning/</text:span></text:a><text:span text:style-name="Default_20_Paragraph_20_Font"><text:span text:style-name="T14"> .</text:span></text:span></text:p>
      <text:p text:style-name="P1"><text:span text:style-name="Default_20_Paragraph_20_Font"><text:span text:style-name="T2">The Pidley Mountain Rescue Team (PMRT) had written to the Parish Council to let the community know that it would be winding down as a charity unless several new volunteers signed up. The Parish Council was disappointed and hoped that sufficient new volunteers would come forward.</text:span></text:span></text:p>
      <text:p text:style-name="Text_20_body"><text:span text:style-name="Default_20_Paragraph_20_Font"><text:span text:style-name="T20">4) Public Forum:</text:span></text:span><text:span text:style-name="Default_20_Paragraph_20_Font"><text:span text:style-name="T19"> <text:s/>Mr Hopkins explained the members of the public could comment on Planning Applications to be discussed within the public forum. Only the applicant or their planning consultant could be consulted during the relevant Planning Application discussion.</text:span></text:span></text:p>
      <text:p text:style-name="Text_20_body"><text:span text:style-name="Default_20_Paragraph_20_Font"><text:span text:style-name="T19">A member of the public stated that they would prefer the public forum at the end of the meeting as they wouldn't know what the <text:s/>Parish Council had to say until after the public forum at the start of the meeting. It was agreed to hold a short second public forum after all agenda items had been discussed in future meetings. </text:span></text:span></text:p>
      <text:p text:style-name="Text_20_body"><text:span text:style-name="Default_20_Paragraph_20_Font"><text:span text:style-name="T19">Mr Hopkins reported that there was to be a Beacon Lighting ceremony to celebrate the Queen's 90</text:span></text:span><text:span text:style-name="Default_20_Paragraph_20_Font"><text:span text:style-name="T21">th</text:span></text:span><text:span text:style-name="Default_20_Paragraph_20_Font"><text:span text:style-name="T19"> birthday and he wondered whether the parish would be interested in taking part? This would be added to the agenda for the next Parish Council Meeting in March. </text:span></text:span></text:p>
      <text:p text:style-name="Text_20_body"><text:span text:style-name="Default_20_Paragraph_20_Font"><text:span text:style-name="T19">A member of the public asked what had happened regarding the requested signage to Fenton. This had been reported by Cllr. Criswell and the Clerk, there had been an acknowledgment but no further action had been taken as yet.</text:span></text:span></text:p>
      <text:p text:style-name="P1"><text:span text:style-name="Default_20_Paragraph_20_Font"><text:span text:style-name="T11">5) Election of Vice-chairman:</text:span></text:span><text:span text:style-name="Default_20_Paragraph_20_Font"><text:span text:style-name="T12"> Mr Hopkins stated that a new Vice-chairman was required to cover business in the Chairman's absence and proposed that Mr Bird would be an ideal candidate as he had been nominated previously for the vacant Chairman's position. This was 'seconded' by Mr Newman and Ms Armstrong. There were no further nominations. Mr Bird was duly elected as Vice-chairman to the Parish Council and accepted his term of office.</text:span></text:span></text:p>
      <text:p text:style-name="P1"><text:span text:style-name="Default_20_Paragraph_20_Font"><text:span text:style-name="T11">6) Police Matters:</text:span></text:span><text:span text:style-name="Default_20_Paragraph_20_Font"><text:span text:style-name="T14"> </text:span></text:span><text:span text:style-name="Default_20_Paragraph_20_Font"><text:span text:style-name="T2">There was no report from the police. Andy Street had said that he would attend a meeting if there was something specific that needed discussing. Mr Hopkins felt there had been more police presence in the last two months to monitor speeding traffic.</text:span></text:span></text:p>
      <text:p text:style-name="P3"><text:soft-page-break/><text:span text:style-name="Default_20_Paragraph_20_Font"><text:span text:style-name="T11">7) Meeting Attended:</text:span></text:span><text:span text:style-name="Default_20_Paragraph_20_Font"><text:span text:style-name="T12"> Minor Improvements Meeting- Funding was awarded on a points basis and the Parish Council's offer to 10% of the costs was significantly lower than that of other bids, thus giving the <text:s/>committee the impression that this bid was less important. It was stated that 90% of traffic through Fenton was speeding. Mr Newman said that 30% of vehicles were still speeding in Pidley despite the traffic calming measures, further measures were required to slow traffic down. The Parish Council had received a number of road improvement suggestions from Mr Boyd. Mr Hopkins said that most people commented to him regularly that the traffic calming measures at the entrances to Pidley from Somersham and Oldhurst needed narrowing as they were not working. Mr Johnson stated that something needed to be in place to slow traffic speeding from the Mad Cat junction towards the Somersham exit.</text:span></text:span></text:p>
      <text:p text:style-name="P3"><text:span text:style-name="Default_20_Paragraph_20_Font"><text:span text:style-name="T12">Planning Application Training- Rules were changing frequently. Parish Council's needed to give concrete responses to planning applications.</text:span></text:span></text:p>
      <text:p text:style-name="P3"><text:span text:style-name="Default_20_Paragraph_20_Font"><text:span text:style-name="T11">8) County and District Councillor:</text:span></text:span><text:span text:style-name="Default_20_Paragraph_20_Font"><text:span text:style-name="T5"> Cllr Criswell advised the Parish Council that once a minor scheme had been handed over to a Parish Council it belonged to the Parish, you couldn't ask for your money back. The traffic calming chicanes could be altered but the Parish Council would unlikely receive sufficient points to receive funding for this. Cllr Criswell would contact CCC to ask whether the two chicanes could be narrowed to make them more effective. He had also spoken to CCC regarding the lack of white lines along Oldhurst Rd. They were within the statutory guidelines, but had agreed that further lineage would be appropriate.</text:span></text:span></text:p>
      <text:p text:style-name="P3"><text:span text:style-name="Default_20_Paragraph_20_Font"><text:span text:style-name="T6">9) Working Parties:</text:span></text:span><text:span text:style-name="Default_20_Paragraph_20_Font"><text:span text:style-name="T9"> Cycle path- There had been no further progress due to lack of available funding. Playground- This was being well used and a further inspection was due to be booked. Village Plan- Christine Paynter was invited to present a report: David Hopkins had chaired <text:s/>the two meetings held so far and the ten people on the committee would put together a Village Plan. <text:s/>After the third meeting which was to come, the committee would present a completed plan to the Parish Council. This would be implemented by the committee under the 'umbrella' of the Parish Council. They would <text:s/>provide <text:s/>1/3and 5 year plans. Two people had been allocated per street in the Parish. Orange fencing had been put in place roadside of Mr Wilkinson's pond due to safety concerns. This had since been replaced with metal fencing by volunteers. Committee members would be able to collate views relating to planning applications. A gentleman from the HDC was going to assist in providing a map showing the names of properties within <text:s/>the Parish.</text:span></text:span></text:p>
      <text:p text:style-name="Text_20_body"><text:span text:style-name="Default_20_Paragraph_20_Font"><text:span text:style-name="T6">10) Dog Bins:</text:span></text:span><text:span text:style-name="Default_20_Paragraph_20_Font"><text:span text:style-name="T9"> These had been ordered and would be placed near the play park entrance and in Fen Rd near the entrance of Drag Lane but not too close to Capricorn House. The bin at the bus stop in the High Street would be moved nearer to The Drive. <text:s/></text:span></text:span></text:p>
      <text:p text:style-name="Text_20_body"><text:span text:style-name="Default_20_Paragraph_20_Font"><text:span text:style-name="T6">11) Churchyard:</text:span></text:span><text:span text:style-name="Default_20_Paragraph_20_Font"><text:span text:style-name="T9"> More land was needed for burial, this was being looked into.</text:span></text:span></text:p>
      <text:p text:style-name="Text_20_body"><text:span text:style-name="Default_20_Paragraph_20_Font"><text:span text:style-name="T6">12) Parish Defibrillator:</text:span></text:span><text:span text:style-name="Default_20_Paragraph_20_Font"><text:span text:style-name="T9"> Mr Hopkins reported that the defibrillator at the golf club had saved a golfer's life recently. The Clerk had registered with the BHF and was awaiting to hear from the Village Hall Committee whether they were happy for one to be installed at the Village Hall. Mr Johnson would discuss this with Sandra Johnson (Village Hall Committee). It was agreed to proceed if the Village Hall Committee granted permission.</text:span></text:span></text:p>
      <text:p text:style-name="Text_20_body"><text:soft-page-break/><text:span text:style-name="Default_20_Paragraph_20_Font"><text:span text:style-name="T8">13) Roadwatch:</text:span></text:span><text:span text:style-name="Default_20_Paragraph_20_Font"><text:span text:style-name="T10"> i) Volunteers- Volunteers were welcome to support the local Roadwatch scheme to help slow traffic. There was still a dispute between Speedwatch working alongside the police and Roadwatch. Roadwatch had been particularly effective with <text:s/>dealing with speeding lorries and commercial vehicles. Mick George in particular and had installed devices on his vehicles to ensure they did not speed.</text:span></text:span></text:p>
      <text:p text:style-name="P4"><text:span text:style-name="Default_20_Paragraph_20_Font"><text:span text:style-name="T8">14) Grant Requests:</text:span></text:span><text:span text:style-name="Default_20_Paragraph_20_Font"><text:span text:style-name="T10"> It was agreed </text:span></text:span><text:span text:style-name="Default_20_Paragraph_20_Font"><text:span text:style-name="T5"><text:s/>that it was not the Parish Council's role to choose which charities were the most worthy. The Parish Council would leave that decision to other local voluntary organisations</text:span></text:span></text:p>
      <text:p text:style-name="Text_20_body"><text:span text:style-name="Default_20_Paragraph_20_Font"><text:span text:style-name="T8"/></text:span></text:p>
      <text:p text:style-name="Text_20_body"><text:span text:style-name="Default_20_Paragraph_20_Font"><text:span text:style-name="T8">15) Somersham and Pidley Time Bank (SPTB):</text:span></text:span><text:span text:style-name="Default_20_Paragraph_20_Font"><text:span text:style-name="T5">  The Clerk read aloud a report received from Lucy Bird, the local Time Banking <text:s/>co-coordinator. She reported that it had a been slow start but was now picking up pace. SPTB had helped with the village fete where they encouraged people to join the scheme. They had also had a stall at the PMRT Fayre. <text:s/>The name had changed to incorporate Pidley. SPTB was there to support <text:s/>communities NOT to take over. A recent coffee morning (mostly attended by the usual volunteers) had been well attended by people from both villages, hopefully this would happen regularly. <text:s/>A member was visiting India working on bringing women together to make knitted items for street children and orphans. It would be good to involve The Pidley Knit and Natter group in this.</text:span></text:span></text:p>
      <text:p text:style-name="Text_20_body"><text:span text:style-name="Default_20_Paragraph_20_Font"><text:span text:style-name="T5">Lucy would contribute regularly to the Newsletter and had discussed the possibility of using Social Media to increase awareness with Ms. Armstrong.</text:span></text:span></text:p>
      <text:p text:style-name="Text_20_body"><text:span text:style-name="Default_20_Paragraph_20_Font"><text:span text:style-name="T6">16) Clerk; The Way Forward:</text:span></text:span><text:span text:style-name="Default_20_Paragraph_20_Font"><text:span text:style-name="T9"> The Clerk would stand down from her role on 31</text:span></text:span><text:span text:style-name="Default_20_Paragraph_20_Font"><text:span text:style-name="T18">st</text:span></text:span><text:span text:style-name="Default_20_Paragraph_20_Font"><text:span text:style-name="T9"> May2016, after 21 years, due to pressures from her full time teaching job. It was agreed to advertise locally initially for a replacement who would work alongside the Clerk in May where possible. It was also agree to advertise the role as being for 20 hours per month, with approximately 10 meetings per year. The Clerk would contact other Councils for their 'job spec'. </text:span></text:span></text:p>
      <text:p text:style-name="Text_20_body"><text:span text:style-name="Default_20_Paragraph_20_Font"><text:span text:style-name="T8">17) Cheques:</text:span></text:span><text:span text:style-name="Default_20_Paragraph_20_Font"><text:span text:style-name="T10"> i) Clerks Salary: November and December 2015 (30 hours) £11.190 per hour =£335.70. Minus income tax £67.00 = £268.70. Cheque No 199 was APPROVED, DRAWN and SIGNED for the amount  £268.70. ii) HMR&amp;C: Clerk's Income Tax, November and December 2015. Cheque No 200 was APPROVED, DRAWN and SIGNED for the amount £67.00 iii) Somersham Time Banking: Annual Contribution. Cheque No 201 was APPROVED, DRAWN and SIGNED for the amount £327.00. iv) Cambridgeshire ACRE, Annual Subs. Cheque No 202 was APPROVED, DRAWN and SIGNED for the amount £54.00. v) SLCC, Annual Subs. Cheque No 203 was APPROVED, DRAWN and SIGNED for the amount £77.00. vi) Colne Parish Council, Councillor training (3@25.00). <text:s/>Cheque No 204 APPROVED, DRAWN and SIGNED for the amount £75.00. vii) Broxap Ltd, supply of two litter bins (due 2/2/16, Cheque to be posted after delivery, unless requested by suppler beforehand). Cheque No 205 was APPROVED, DRAWN and SIGNED for the amount £389.88.</text:span></text:span></text:p>
      <text:p text:style-name="Text_20_body"><text:span text:style-name="Default_20_Paragraph_20_Font"><text:span text:style-name="T8">18) Planning Applications:</text:span></text:span><text:span text:style-name="Default_20_Paragraph_20_Font"><text:span text:style-name="T10"> i</text:span></text:span><text:span text:style-name="Default_20_Paragraph_20_Font"><text:span text:style-name="T13">)15/02153/FUL, Sidings Farm, Fen Rd, Pidley, PE283DF, to grant permission for two temporary shepherds huts (used for agricultural <text:s/>purposes) to be further used for <text:s/>occasional tourism during summer months. <text:s/>It was explained by Mr </text:span></text:span><text:soft-page-break/><text:span text:style-name="Default_20_Paragraph_20_Font"><text:span text:style-name="T13">Hopkins that these were holiday lets and would not be 'lived in' all year round. <text:s/>Mr Hopkins felt they would be better situated nearer the main buildings. The remaining councillors felt that this was not an issue to them. There were no objections as it was not detrimental to the street scene and was promoting leisure in the countryside, APPROVED.</text:span></text:span></text:p>
      <text:p text:style-name="Text_20_body"><text:span text:style-name="Default_20_Paragraph_20_Font"><text:span text:style-name="T13">Mr Hopkins left the meeting and the room- ii)15/02319/FUL, Erection of two dwellings following demolition of existing storage building with prior approval to convert to residential, Manor Farm Barn, Fen Rd, Pidley, PE283DD. David Mead (Mr Hopkins' planning consultant) was present at the meeting. <text:s/>He stated that if an application such as this (industrial converted to residential) was an improvement on what was currently in place it was permissible to replace the existing building. Two properties had less impact than more. After some discussion it was AGREED that the application be APPROVED as it was not detrimental to the street scene iii) Strawberry End, Warboys Rd, Pidley,certificate of existence. Application had not arrived, to be discussed at a later date.</text:span></text:span></text:p>
      <text:p text:style-name="Text_20_body"><text:span text:style-name="Default_20_Paragraph_20_Font"><text:span text:style-name="T10">19) Highway Matters: i) Potential flood spots- These appeared to be across Fen Rd from Drag Lane, <text:s/>Fen Rd near the pond (where the clay drain appeared to have collapsed) Mr Hopkins was looking to add this to his drainage system and garages in Warboys Rd were close to being flooded. The Clerk to contact the Highways department to request that the culverts be cleaned out correctly (and the 'blockage' needed to sucked out not just pushed in as previously occurred) <text:s/>ii) Other- Two vehicles had recently crashed into the Fence of the house on the corner of Oldhurst/Warboys Rd. The CCC had felt that the road at the Mad Cat Junction was in a reasonable state and did not need repair.</text:span></text:span></text:p>
      <text:p text:style-name="Text_20_body"><text:span text:style-name="Default_20_Paragraph_20_Font"><text:span text:style-name="T8">20) To be discussed at the next meeting:</text:span></text:span><text:span text:style-name="Default_20_Paragraph_20_Font"><text:span text:style-name="T5"> Traffic Calming.</text:span></text:span></text:p>
      <text:p text:style-name="Text_20_body"><text:span text:style-name="Default_20_Paragraph_20_Font"><text:span text:style-name="T2">The next meeting would be </text:span></text:span><text:span text:style-name="Default_20_Paragraph_20_Font"><text:span text:style-name="T4">Wednesday</text:span></text:span><text:span text:style-name="Default_20_Paragraph_20_Font"><text:span text:style-name="T2"> 2</text:span></text:span><text:span text:style-name="Default_20_Paragraph_20_Font"><text:span text:style-name="T16">nd</text:span></text:span><text:span text:style-name="Default_20_Paragraph_20_Font"><text:span text:style-name="T2"> <text:s/>March 2016 at 7.30pm. This meeting closed at 915pm.</text:span></text:span></text:p>
      <text:p text:style-name="Text_20_body"><text:span text:style-name="Default_20_Paragraph_20_Font"><text:span text:style-name="T2"/></text:span></text:p>
      <text:p text:style-name="P2"/>
      <text:p text:style-name="P2"/>
      <text:p text:style-name="P2">________________________ Clerk <text:s text:c="3"/>_________________________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mily-generic="system"/>
    <style:font-face style:name="MS Mincho"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282cm" fo:keep-together="always" fo:hyphenation-ladder-count="no-limit" fo:keep-with-next="always"/>
      <style:text-properties fo:color="#2e74b5" style:font-name="Calibri Light" fo:font-size="13pt" style:font-name-asian="Times New Roman" style:font-size-asian="13pt" style:font-size-complex="13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282cm" fo:keep-together="always" fo:orphans="0" fo:widows="0" fo:hyphenation-ladder-count="no-limit" fo:keep-with-next="always"/>
      <style:text-properties fo:color="#1f4d78" style:font-name="Calibri Light" fo:font-style="italic" style:letter-kerning="true" style:font-name-asian="Times New Roman" style:language-asian="zh" style:country-asian="CN" style:font-style-asian="italic" style:font-name-complex="Mangal" style:font-size-complex="10.5pt" style:language-complex="hi" style:country-complex="IN" style:font-style-complex="italic"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2pt" style:font-size-asian="12pt" style:language-asian="en" style:country-asian="GB"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defaulttext" style:family="paragraph" style:parent-style-name="Normal">
      <style:paragraph-properties fo:margin-top="0.176cm" fo:margin-bottom="0.176cm" fo:hyphenation-ladder-count="no-limit" style:vertical-align="auto"/>
      <style:text-properties style:font-name-asian="Times New Roman" style:language-asian="en" style:country-asian="US" fo:hyphenate="true" fo:hyphenation-remain-char-count="0" fo:hyphenation-push-char-count="0"/>
    </style:style>
    <style:style style:name="Body_20_Text" style:display-name="Body Text" style:family="paragraph" style:parent-style-name="Normal">
      <style:paragraph-properties fo:hyphenation-ladder-count="no-limit" style:vertical-align="auto"/>
      <style:text-properties fo:color="#000000" style:font-name="Arial" fo:font-weight="bold" style:font-name-asian="Times New Roman" style:language-asian="en" style:country-asian="US" style:font-weight-asian="bold" style:font-name-complex="Arial" style:font-weight-complex="bold" fo:hyphenate="tru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282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note_20_Text" style:display-name="Footnote Text" style:family="paragraph" style:parent-style-name="Normal">
      <style:paragraph-properties fo:margin-top="0cm" fo:margin-bottom="0.353cm" fo:line-height="115%" fo:hyphenation-ladder-count="no-limit" style:vertical-align="auto"/>
      <style:text-properties style:font-name="Calibri" fo:font-size="10pt" style:font-size-asian="10pt" style:language-asian="en" style:country-asian="US" style:font-size-complex="10pt" fo:hyphenate="true" fo:hyphenation-remain-char-count="0" fo:hyphenation-push-char-count="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7_20_Char" style:display-name="Heading 7 Char" style:family="text" style:parent-style-name="Default_20_Paragraph_20_Font">
      <style:text-properties fo:color="#1f4d78" style:font-name="Calibri Light" fo:font-size="12pt" fo:font-style="italic" style:letter-kerning="true" style:font-name-asian="Times New Roman" style:font-size-asian="12pt" style:language-asian="zh" style:country-asian="CN" style:font-style-asian="italic" style:font-name-complex="Mangal" style:font-size-complex="10.5pt" style:language-complex="hi" style:country-complex="IN" style:font-style-complex="italic"/>
    </style:style>
    <style:style style:name="Body_20_Text_20_Char" style:display-name="Body Text Char" style:family="text" style:parent-style-name="Default_20_Paragraph_20_Font">
      <style:text-properties fo:color="#000000" style:font-name="Arial" fo:font-size="12pt" fo:font-weight="bold" style:font-name-asian="Times New Roman" style:font-size-asian="12pt" style:font-weight-asian="bold" style:font-size-complex="12pt" style:font-weight-complex="bold"/>
    </style:style>
    <style:style style:name="Heading_20_2_20_Char" style:display-name="Heading 2 Char" style:family="text" style:parent-style-name="Default_20_Paragraph_20_Font">
      <style:text-properties fo:color="#2e74b5" style:font-name="Calibri Light" fo:font-size="13pt" style:font-name-asian="Times New Roman" style:font-size-asian="13pt" style:language-asian="en" style:country-asian="GB" style:font-name-complex="Times New Roman" style:font-size-complex="13pt"/>
    </style:style>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language-asian="en" style:country-asian="GB"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64%"/>
    </style:style>
    <style:style style:name="Footnote_20_Symbol" style:display-name="Footnote Symbol" style:family="text"/>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text-properties style:text-position="super 64%"/>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51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SANDRA JOHNSON</meta:initial-creator>
    <dc:creator>Linda Crook</dc:creator>
    <meta:creation-date>2015-09-13T14:20:00Z</meta:creation-date>
    <dc:date>2016-01-17T14:31:56.61</dc:date>
    <meta:print-date>2016-01-17T14:00:08.18</meta:print-date>
    <meta:editing-cycles>33</meta:editing-cycles>
    <meta:editing-duration>PT7H37M43S</meta:editing-duration>
    <meta:printed-by>Linda Crook</meta:printed-by>
    <meta:document-statistic meta:table-count="0" meta:image-count="0" meta:object-count="0" meta:page-count="4" meta:paragraph-count="33" meta:word-count="1948" meta:character-count="11802"/>
    <meta:template xlink:type="simple" xlink:actuate="onRequest" xlink:title="" xlink:href="../../../../Downloads/Minutes%20of%20the%20Meeting%20of%20the%20Parish%20Council%20of%20Pidley-CRWAddedAsAnnex.odt/Normal"/>
  </office:meta>
</office:document-meta>
</file>